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 svg:font-family="Tahoma"/>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paragraph-properties fo:text-align="justify" style:justify-single-word="false"/>
      <style:text-properties fo:font-size="13pt" style:font-size-asian="13pt" style:font-size-complex="13pt"/>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paragraph-properties>
        <style:tab-stops>
          <style:tab-stop style:position="4.286cm"/>
        </style:tab-stops>
      </style:paragraph-properties>
      <style:text-propertie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normal" style:font-name-asian="Courier" style:font-size-asian="12pt" style:font-weight-asian="normal" style:font-name-complex="Courier" style:font-size-complex="12pt" style:font-weight-complex="normal"/>
    </style:style>
    <style:style style:name="P12" style:family="paragraph" style:parent-style-name="Standard">
      <style:paragraph-properties fo:text-align="center" style:justify-single-word="false"/>
      <style:text-properties style:font-name="Times New Roman" fo:font-size="12pt" fo:font-weight="normal" style:font-name-asian="Courier" style:font-size-asian="12pt" style:font-weight-asian="normal" style:font-name-complex="Courier" style:font-size-complex="12pt" style:font-weight-complex="normal"/>
    </style:style>
    <style:style style:name="P1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style:font-name="Times New Roman" fo:font-size="12pt" fo:font-weight="bold" style:font-name-asian="Courier" style:font-size-asian="12pt" style:font-weight-asian="bold" style:font-name-complex="Courier" style:font-size-complex="12pt" style:font-weight-complex="bold"/>
    </style:style>
    <style:style style:name="P1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style>
    <style:style style:name="P18" style:family="paragraph" style:parent-style-name="Standard">
      <style:paragraph-properties fo:padding="0.074cm" fo:border-left="none" fo:border-right="none" fo:border-top="none" fo:border-bottom="0.035cm solid #000000" style:join-border="false">
        <style:tab-stops>
          <style:tab-stop style:position="4.286cm"/>
        </style:tab-stops>
      </style:paragraph-properties>
      <style:text-properties fo:font-size="14pt" style:text-underline-style="none" style:font-size-asian="14pt" style:font-size-complex="14pt"/>
    </style:style>
    <style:style style:name="P19" style:family="paragraph" style:parent-style-name="Standard">
      <style:paragraph-properties fo:margin-left="0.212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20" style:family="paragraph" style:parent-style-name="Text_20_body">
      <style:paragraph-properties fo:text-align="justify" style:justify-single-word="false"/>
      <style:text-properties fo:font-size="12pt" style:font-size-asian="12pt" style:font-size-complex="12pt"/>
    </style:style>
    <style:style style:name="P21" style:family="paragraph" style:parent-style-name="Text_20_body">
      <style:paragraph-properties fo:text-align="center" style:justify-single-word="false"/>
      <style:text-properties fo:font-size="12pt" fo:font-weight="bold" style:font-name-asian="Courier" style:font-size-asian="12pt" style:font-weight-asian="bold" style:font-name-complex="Courier" style:font-size-complex="12pt" style:font-weight-complex="bold"/>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center" style:justify-single-word="false"/>
    </style:style>
    <style:style style:name="P24"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5" style:family="paragraph" style:parent-style-name="Text_20_body">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6" style:family="paragraph" style:parent-style-name="Text_20_body">
      <style:paragraph-properties fo:text-align="justify" style:justify-single-word="false"/>
      <style:text-properties style:font-name="Times New Roman" fo:font-size="12pt" style:font-size-asian="12pt" style:font-size-complex="12pt"/>
    </style:style>
    <style:style style:name="P27" style:family="paragraph" style:parent-style-name="Standard">
      <style:paragraph-properties fo:margin-left="0cm" fo:margin-right="0cm" fo:text-indent="0cm" style:auto-text-indent="false"/>
      <style:text-properties fo:font-size="13pt" style:font-size-asian="13pt" style:font-size-complex="13pt"/>
    </style:style>
    <style:style style:name="P28" style:family="paragraph" style:parent-style-name="Heading_20_1">
      <style:paragraph-properties fo:text-align="center" style:justify-single-word="false">
        <style:tab-stops>
          <style:tab-stop style:position="0cm"/>
        </style:tab-stops>
      </style:paragraph-properties>
    </style:style>
    <style:style style:name="P29" style:family="paragraph" style:parent-style-name="Heading_20_1">
      <style:paragraph-properties fo:text-align="justify" style:justify-single-word="false"/>
      <style:text-properties fo:font-size="12pt" style:font-size-asian="12pt" style:font-size-complex="12pt"/>
    </style:style>
    <style:style style:name="P30" style:family="paragraph" style:parent-style-name="Standard" style:list-style-name="L1">
      <style:paragraph-properties fo:text-align="justify" style:justify-single-word="false"/>
      <style:text-properties fo:font-size="12pt" fo:font-weight="bold" style:font-size-asian="12pt" style:font-weight-asian="bold" style:font-size-complex="12pt" style:font-weight-complex="bold"/>
    </style:style>
    <style:style style:name="P31" style:family="paragraph" style:parent-style-name="Standard" style:list-style-name="L1">
      <style:paragraph-properties fo:text-align="justify" style:justify-single-word="false"/>
      <style:text-properties fo:font-size="12pt" style:font-size-asian="12pt" style:font-size-complex="12pt"/>
    </style:style>
    <style:style style:name="P32" style:family="paragraph" style:parent-style-name="Standard" style:list-style-name="L2">
      <style:text-properties fo:font-size="12pt" style:font-size-asian="12pt" style:font-size-complex="12pt"/>
    </style:style>
    <style:style style:name="P33" style:family="paragraph" style:parent-style-name="Standard" style:list-style-name="L2">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font-name-asian="Courier" style:font-weight-asian="bold" style:font-name-complex="Courier"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1pt" fo:font-weight="normal" style:font-size-asian="11pt" style:font-weight-asian="normal" style:font-size-complex="11pt" style:font-weight-complex="normal"/>
    </style:style>
    <style:style style:name="T5" style:family="text">
      <style:text-properties fo:font-weight="normal" style:font-weight-asian="normal" style:font-weight-complex="normal"/>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bold" style:font-name-asian="Courier" style:font-size-asian="12pt" style:font-weight-asian="bold" style:font-name-complex="Courier" style:font-size-complex="12pt" style:font-weight-complex="bold"/>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font-weight="normal" style:font-name-asian="Courier" style:font-size-asian="12pt" style:font-weight-asian="normal" style:font-name-complex="Courier" style:font-size-complex="12pt" style:font-weight-complex="normal"/>
    </style:style>
    <style:style style:name="T11" style:family="text">
      <style:text-properties style:font-name-asian="Courier" style:font-name-complex="Courier"/>
    </style:style>
    <style:style style:name="T12" style:family="text">
      <style:text-properties style:font-name="Times New Roman"/>
    </style:style>
    <style:style style:name="T13" style:family="text">
      <style:text-properties style:font-name="Times New Roman" fo:font-weight="bold" style:font-weight-asian="bold" style:font-weight-complex="bold"/>
    </style:style>
    <style:style style:name="T14" style:family="text">
      <style:text-properties style:font-name="Times New Roman" fo:font-weight="normal" style:font-weight-asian="normal" style:font-weight-complex="normal"/>
    </style:style>
    <style:style style:name="T15" style:family="text">
      <style:text-properties style:font-name="Times New Roman" fo:font-size="12pt" fo:font-weight="normal" style:font-size-asian="12pt" style:font-weight-asian="normal" style:font-size-complex="12pt" style:font-weight-complex="normal"/>
    </style:style>
    <style:style style:name="T16" style:family="text">
      <style:text-properties style:font-name="Times New Roman" fo:font-size="12pt" fo:font-weight="normal" style:font-name-asian="Courier" style:font-size-asian="12pt" style:font-weight-asian="normal" style:font-name-complex="Courier" style:font-size-complex="12pt" style:font-weight-complex="normal"/>
    </style:style>
    <style:style style:name="T17" style:family="text">
      <style:text-properties style:font-name="Times New Roman" fo:font-size="12pt" fo:font-weight="bold" style:font-size-asian="12pt" style:font-weight-asian="bold" style:font-size-complex="12pt" style:font-weight-complex="bold"/>
    </style:style>
    <style:style style:name="T18" style:family="text">
      <style:text-properties style:font-name="Times New Roman" fo:font-size="12pt" fo:font-weight="bold" style:font-name-asian="Courier" style:font-size-asian="12pt" style:font-weight-asian="bold" style:font-name-complex="Courier" style:font-size-complex="12pt" style:font-weight-complex="bold"/>
    </style:style>
    <style:style style:name="T19" style:family="text">
      <style:text-properties style:font-name="Times New Roman" fo:font-size="12pt" style:font-size-asian="12pt" style:font-size-complex="12pt"/>
    </style:style>
    <style:style style:name="T20" style:family="text">
      <style:text-properties style:font-name="Tahoma" fo:font-size="10pt"/>
    </style:style>
    <style:style style:name="T21" style:family="text">
      <style:text-properties style:font-name="Tahoma" fo:font-size="10pt" fo:font-weight="normal" style:font-size-asian="12pt" style:font-weight-asian="normal" style:font-size-complex="12pt" style:font-weight-complex="normal"/>
    </style:style>
    <style:style style:name="T22" style:family="text">
      <style:text-properties fo:language="en" fo:country="GB"/>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text:start-value="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7"/><text:span text:style-name="T1"><text:s text:c="3"/></text:span><text:span text:style-name="T3"><text:s text:c="11"/>KURŠĖNŲ <text:s text:c="3"/>LIGONINĖ</text:span></text:p>
      <text:p text:style-name="P7"/>
      <text:p text:style-name="P5"><text:s text:c="11"/><text:span text:style-name="T4"><text:s/>Viešoji įstaiga, J.Basanavičiaus g.6, LT-81183, Kuršėnai, Šiaulių r., tel.(8 41) 58 14 51,</text:span></text:p>
      <text:p text:style-name="P5"><text:span text:style-name="T4"><text:s text:c="32"/>faks. (8 41) 58 57 41, </text:span><text:a xlink:type="simple" xlink:href="mailto:el.p.vikl.sekretoriatas@kursenai-medicina.lt"><text:span text:style-name="T4">el.p.vikl.sekretoriatas@kursenai-medicina.lt</text:span></text:a></text:p>
      <text:p text:style-name="P18"><text:s text:c="12"/><text:span text:style-name="T4"><text:s text:c="11"/>Duomenys kaupiami ir saugomi Juridinių asmenų registre, kodas 175875052</text:span></text:p>
      <text:p text:style-name="P1"><text:s text:c="42"/></text:p>
      <text:p text:style-name="P27"><text:s text:c="45"/><text:span text:style-name="T1"><text:s text:c="4"/>AIŠKINAMASIS <text:s/>RAŠTAS</text:span></text:p>
      <text:p text:style-name="P1"><text:s text:c="48"/><text:span text:style-name="T1">2016 metų <text:s/>finansinių <text:s/>ataskaitų</text:span></text:p>
      <text:p text:style-name="P4"/>
      <text:p text:style-name="P2"><text:s/>2017-03-14 Nr. S-</text:p>
      <text:p text:style-name="P2"><text:s text:c="15"/>Kuršėnai <text:s text:c="22"/></text:p>
      <text:h text:style-name="P28" text:outline-level="1"><text:span text:style-name="T7"><text:s/></text:span><text:span text:style-name="T17">I. BENDROJI <text:s/>DALIS</text:span></text:h>
      <text:h text:style-name="P29" text:outline-level="1"><text:s text:c="7"/><text:span text:style-name="T14"><text:s/></text:span><text:span text:style-name="T13"><text:s/></text:span><text:span text:style-name="T14">Viešoji įstaiga Kuršėnų ligoninė įsteigta 1997 m. spalio 27 d., buveinė yra J. Basanavičiaus g.6, Kuršėnų miestas, Šiaulių rajonas. Identifikavimo kodas – 175875052. Įstaigos veikla – ligoninių gydymas ir slauga. Steigėjas ir kontroliuojantis subjektas yra Šiaulių rajono savivaldybė. Įstaiga yra atskiras juridinis vienetas turintis herbinį antspaudą bei <text:s/>atsiskaitomąją sąskaitą <text:s/>DNB banke. Įstaigos pagrindinis <text:s/>finansavimo <text:s/>šaltinis <text:s/>privalomasis <text:s/>sveikatos <text:s/>draudimas. Pasirašytos <text:s/>sutartys su <text:s/>Šiaulių teritorine <text:s/>ligonių kasa ir kitomis Lietuvos teritorinėmis kasomis. Kiti lėšų šaltiniai yra : valstybės lėšos, savivaldybės biudžeto</text:span><text:span text:style-name="T13"> </text:span><text:span text:style-name="T14">tiksliniai asignavimai, Europos Sąjungos fondų lėšos, gautos lėšos iš fizinių ir juridinių asmenų, pagal sveikatos priežiūros sutartis už suteiktas mokamas paslaugas,</text:span> <text:span text:style-name="T14">iš kitų šaltinių <text:s/>pagal paramos - labdaros įstatymą. Įstaiga <text:s/>sudaro <text:s/>ir teikia <text:s/>atskiras <text:s/>žemesniojo lygio finansinių <text:s/>ataskaitų <text:s/>ir biudžeto vykdymo <text:s/>ataskaitų <text:s/>rinkinius. Finansinių <text:s/>ataskaitų rinkinys sudarytas pagal 2016m.gruodžio 31d.duomenis. Įstaigos parengtos finansinės <text:s/>ataskaitos <text:s/>atitinka viešojo sektoriaus apskaitos <text:s/>ir <text:s/>finansinės <text:s/>atskaitomybės <text:s/>standartus ( toliau – VSAFAS ). Įstaiga, tvarkydama buhalterinę <text:s/>apskaitą <text:s/>ir rengdama finansines ataskaitas, vadovaujasi Lietuvos Respublikos viešojo sektoriaus atskaitomybės įstatymo ir kitų <text:s/>teisės aktų nustatyta <text:s/>tvarka. Įstaigos finansiniai <text:s/>metai sutampa su <text:s/>kalendoriniais <text:s/>metais, tarpinis ataskaitinis laikotarpis <text:s/>sutampa su <text:s text:c="2"/>kalendoriniu ketvirčiu. Ataskaitinio laikotarpio pabaigoje įstaigoje dirbo 144 etatiniai darbuotojai. Finansinių ataskaitų rinkinį už 2016 metus auditavo nepriklausomas auditas UAB „IDG auditoriai „. <text:s text:c="5"/></text:span></text:h>
      <text:p text:style-name="P6"/>
      <text:list xml:id="list33523020" text:style-name="L1">
        <text:list-item>
          <text:list>
            <text:list-item>
              <text:list>
                <text:list-item>
                  <text:list>
                    <text:list-item>
                      <text:list>
                        <text:list-item>
                          <text:list>
                            <text:list-item>
                              <text:list>
                                <text:list-item>
                                  <text:list>
                                    <text:list-item>
                                      <text:list>
                                        <text:list-item>
                                          <text:list>
                                            <text:list-item>
                                              <text:p text:style-name="P30">APSKAITOS <text:s/>POLITIKA </text:p>
                                              <text:p text:style-name="P31"><text:s text:c="24"/><text:span text:style-name="T1"><text:s/></text:span></text:p>
                                            </text:list-item>
                                          </text:list>
                                        </text:list-item>
                                      </text:list>
                                    </text:list-item>
                                  </text:list>
                                </text:list-item>
                              </text:list>
                            </text:list-item>
                          </text:list>
                        </text:list-item>
                      </text:list>
                    </text:list-item>
                  </text:list>
                </text:list-item>
              </text:list>
            </text:list-item>
          </text:list>
        </text:list-item>
      </text:list>
      <text:p text:style-name="P3">. <text:s text:c="11"/><text:span text:style-name="T15">Apskaitai tvarkyti <text:s/>naudojama <text:s/>buhalterinė - kompiuterinė <text:s/>apskaitos <text:s/>sistema <text:s/>„ Būtent“ <text:s/>pritaikyta <text:s/>pagal VSAFAS reikalavimus.Sistemą valdo UAB „ B-NOVO technologijos „</text:span></text:p>
      <text:p text:style-name="P3"><text:span text:style-name="T15"><text:s text:c="8"/></text:span><text:s text:c="65"/><text:span text:style-name="T6"><text:s text:c="22"/></text:span></text:p>
      <text:p text:style-name="P6"><text:s text:c="11"/><text:span text:style-name="T1"><text:s text:c="49"/>Nematerialus turtas.</text:span></text:p>
      <text:p text:style-name="P9"/>
      <text:p text:style-name="P16"><text:span text:style-name="T6">. <text:s text:c="12"/>Nematerialiojo <text:s/>turto <text:s/>amortizuojamoji <text:s/>vertė <text:s/>yra nuosekliai <text:s/>paskirstoma <text:s/>per visą <text:s/>nustatytą <text:s/>turto naudingo <text:s/>tarnavimo <text:s/>laiką <text:s/>tiesiogiai <text:s/>proporcingu metodu. Turto tarnavimo trukmė aprašyta <text:s/>finansinių ataskaitų rinkinyje( pus.12 ) </text:span>. Nematerialusis <text:s/>turtas yra <text:s/>pripažįstamas ir registruojamas jei atitinka 13 <text:s/>– <text:s/>ajame <text:s/>VSAFAS nustatytus kriterijus.<text:span text:style-name="T6"> <text:s text:c="3"/></text:span></text:p>
      <text:p text:style-name="P6"/>
      <text:p text:style-name="P16"><text:span text:style-name="T6"><text:s text:c="13"/></text:span><text:span text:style-name="T7"><text:s text:c="45"/>Ilgalaikis materialusis turtas</text:span></text:p>
      <text:p text:style-name="P9"/>
      <text:list xml:id="list33530062" text:style-name="L2">
        <text:list-header>
          <text:p text:style-name="P33"><text:s text:c="13"/>Įstaigoje, ilgalaikis materialusis turtas, pagal pobūdį skirstomas į pagrindines grupes, nustatytas VSAFAS. Į smulkesnes grupes ilgalaikis materialusis turtas skirstomas pagal įstaigos poreikį. Įsigytas ilgalaikis materialusis turtas pirminio pripažinimo momentu apskaitoje registruojamas įsigijimo savikaina. Įstaiga valdo <text:s/>turto gauto pagal panaudos sutartis iš Šiaulių rajono savivaldybės. Turto <text:soft-page-break/>tarnavimo trukmė aprašyta finansinių ataskaitų rinkinyje „Apskaitos politika „(pusl.12).</text:p>
          <text:p text:style-name="P33"/>
          <text:p text:style-name="P32"><text:span text:style-name="T12"><text:s/></text:span><text:s text:c="52"/><text:span text:style-name="T1"><text:s text:c="4"/>Atsargos</text:span></text:p>
        </text:list-header>
      </text:list>
      <text:p text:style-name="P19"/>
      <text:p text:style-name="P9"><text:s text:c="14"/><text:span text:style-name="T5">Atsargos į sąnaudas nurašomos pagal nurašymo aktus. Medikamentų ir med. priemonių <text:s/>nu-</text:span></text:p>
      <text:p text:style-name="P6"><text:span text:style-name="T5">rašymo <text:s/>aktai <text:s/>sudaromi <text:s/>atsižvelgiant į tai <text:s/>kiek <text:s/>medikamentų <text:s/>ir med. priemonių <text:s/>išduota į postus, kiek <text:s/>medikamentų ir med. priemonių sunaudota <text:s/>pagal paskyrimo lapus. Ūkinės, kanceliarinės medžiagos ir <text:s/>inventorius nurašomas <text:s/>juos išdavus į skyrius pagal važtaraščius – reikalavimus ir nurašymo aktus.</text:span> <text:s text:c="7"/></text:p>
      <text:p text:style-name="P10">Išankstiniai <text:s/>apmokėjimai</text:p>
      <text:p text:style-name="P10"/>
      <text:p text:style-name="P9"><text:s text:c="11"/><text:span text:style-name="T5"><text:s/>Mokėjimai pagal <text:s/>išankstinio <text:s/>mokėjimo <text:s/>sąskaitą <text:s/>už prekes ir paslaugas,kurios suteikiamos ar gaunamos per einamąjį laikotarpį. Išankstiniai apmokėjimai registruojami <text:s/>apskaitoje pagal gautą išankstinio mokėjimo sąskaitą. Be išankstinių apmokėjimų įstaiga turi <text:s/>ir ateinančių <text:s/>laikotarpių sąnaudas. Jos apskaitoje <text:s/>registruojamos pagal sąskaitas - <text:s/>faktūras, tai spaudos <text:s/>prenumerata metams, <text:s/>draudimo sąnaudos pagal draudimo polisą. Kiekvieno mėnesio paskutinę dieną apskaitoje <text:s/>pripažįstamos <text:s/>patirtos sąnaudos <text:s/>mažinančios ateinančių laikotarpių <text:s/>sąnaudas. </text:span></text:p>
      <text:p text:style-name="P9"><text:span text:style-name="T5"><text:s text:c="2"/></text:span><text:s/></text:p>
      <text:p text:style-name="P6"><text:tab/> <text:s text:c="39"/><text:span text:style-name="T1">Per vienerius metus gautinos sumos.</text:span></text:p>
      <text:p text:style-name="P9"/>
      <text:p text:style-name="P6"><text:s text:c="7"/>Gautinos sumos apskaitoje registruojamos jų atsiradimo dienos verte. Gautinos sumos už suteiktas medicinines paslaugas iš teritorinių <text:s/>ligonių kasų, fizinių asmenų ir kitų įstaigų</text:p>
      <text:p text:style-name="P6"><text:s/></text:p>
      <text:p text:style-name="P10">Pinigai ir pinigų ekvivalentai</text:p>
      <text:p text:style-name="P9"/>
      <text:p text:style-name="P6"><text:span text:style-name="T1"><text:s text:c="9"/></text:span><text:span text:style-name="T5"><text:s/>Įstaigos pinigai laikomi banko sąskaitoje ir įstaigos kasoje. Registruojami apskaitoje pagal banko išrašus, kasos pajamų , kasos išlaidų orderius. Pinigai priskiriami prie trumpalaikio turto.</text:span></text:p>
      <text:p text:style-name="P8"/>
      <text:p text:style-name="P10">Finansavimo <text:s/>sumos</text:p>
      <text:p text:style-name="P9"/>
      <text:p text:style-name="P16"><text:span text:style-name="T7"><text:s text:c="4"/></text:span><text:span text:style-name="T9">Finansavimo sumos gautos įstaigos apskaitoje registruojamos pagal sąskaitas: </text:span>423xxxx – finansavimo sumos iš Europos Sąjungos gautos nepiniginiam ilgalaikiam turtui įsigyti ir kitoms išlaidoms kompensuoti; 424xxxx – finansavimo sumos iš valstybės biudžeto gautos nepiniginiam ilgalaikiam turtui įsigyti ir kitoms išlaidoms kompensuoti; 425xxxx - finansavimo sumos iš savivaldybės biudžeto gautos nepiniginiam ilgalaikiam turtui įsigyti ir kitoms išlaidoms kompensuoti; <text:span text:style-name="T22">426xxxx - finansavimo sumos iš kitų šaltinių gautos nepiniginiam ilgalaikiam turtui įsigyti ir kitoms išlaidoms kompensuoti;</text:span><text:span text:style-name="T9"> <text:s/></text:span></text:p>
      <text:p text:style-name="P8"/>
      <text:p text:style-name="P17"><text:span text:style-name="T21"><text:s/></text:span><text:span text:style-name="T17">Finansinis turtas ir finansiniai <text:s/>įsipareigojimai</text:span></text:p>
      <text:p text:style-name="P15"/>
      <text:p text:style-name="P22"><text:s text:c="7"/>Įstaiga registruoja tiekėjams mokėtinas sumas; su darbo santykiais susijusius įsipareigojimus; sukauptas mokėtinas sumas(nepanaudotos atostogos).<text:span text:style-name="T19">Finansiniai įsipareigojimai apskaitoje registruojami tik tada, kai įstaiga prisiima įsipareigojimą sumokėti pinigais. Įsipareigojimai pagal nepradėtus vykdyti sandorius</text:span><text:span text:style-name="T20"> </text:span><text:span text:style-name="T19">nepripažįstami finansiniais įsipareigojimais, kol jie neatitinka finansinio įsipareigojimo apibrėžimo. Kiekvieną kartą sudarant finansines ataskaitas finansiniai įsipareigojimai turi būti iš naujo įvertinami. </text:span></text:p>
      <text:p text:style-name="P24">Segmentai</text:p>
      <text:p text:style-name="P25"><text:tab/>Viešosios įstaigos Kuršėnų ligoninės veikla <text:s/>priskiriama <text:s/>Sveikatos apsaugos segmentui. Antrinių <text:s/>segmentų įstaiga neturėjo. Pateikiamos ataskaitinio laikotarpio ataskaitos pagal 25-ojo VSAFAS priede nustatytą formą. Įstaigoje ataskaitiniais metais pajamos, sąnaudos, turtas, finansavimo sumos, įsipareigojimai ir pinigų srautai <text:s/>priskiriami <text:s/>prie sveikatos apsaugos segmento.</text:p>
      <text:p text:style-name="P26"><text:soft-page-break/><text:s text:c="41"/></text:p>
      <text:p text:style-name="P26"/>
      <text:p text:style-name="P24">Pajamos</text:p>
      <text:p text:style-name="P11"><text:s text:c="12"/>Pajamos pripažįstamos <text:s/>kaupimo principu. Apskaitoje <text:s/>registruojamos tada, kai jos <text:s/>uždirbamos <text:s/>neatsižvelgiant <text:s/>į <text:s/>pinigų <text:s/>gavimą. Apskaitoje <text:s/>pajamos <text:s/>registruojamos <text:s text:c="2"/>pagal <text:s/>nustatytus <text:s/>įkainius <text:s/>už suteiktas <text:s/>sveikatos <text:s/>priežiūros <text:s/>paslaugas.</text:p>
      <text:p text:style-name="P12"/>
      <text:p text:style-name="P13"><text:span text:style-name="T11"><text:s text:c="2"/></text:span><text:span text:style-name="T2">Sąnaudos</text:span></text:p>
      <text:p text:style-name="P14"/>
      <text:p text:style-name="P22"><text:span text:style-name="T18"><text:s text:c="11"/></text:span><text:span text:style-name="T16">Sąnaudos apskaitoje registruojamos pagal šiuos dokumentus:</text:span><text:span text:style-name="T19"> sąskaitas faktūras ir kitus įsigijimo dokumentus (dažniausiai pripažįstamos paslaugų, komandiruočių ir kitos sąnaudos); išmokėjimo žiniaraščius pagal kiekvieną gavėją (pripažįstamos darbo užmokesčio, socialinių išmokų, atostogų kaupimų ir kt. sąnaudos). Šios sąnaudos pripažįstamos kas mėnesį; įvairius kitus dokumentus (pvz., nuostolio dėl ilgalaikio turto nuvertėjimo pažymą, pripažinto nereikalingu arba netinkamu (negalimu) naudoti turto nurašymo ir likvidavimo aktą, buhalterinę pažymą) pagal kuriuos pripažįstamos nepiniginės sąnaudos (nurašymų, atidėjinių, nusidėvėjimo ir t. t.).Sąnaudos registruojamos 8 klasės sąskaitų plano sąskaitose.</text:span><text:span text:style-name="T12"> Pagrindinės veiklos sąnaudos skirstomos į šias grupes: </text:span>darbo užmokesčio sąnaudos; ligos pašalpų sąnaudos; socialinio draudimo sąnaudos; nusidėvėjimo ir amortizacijos sąnaudos; <text:s/>ryšių <text:s/>ir <text:s/>komunalinių paslaugų sąnaudos; <text:s/>komandiruočių sąnaudos; <text:s/>transporto sąnaudos; kvalifikacijos kėlimo sąnaudos; <text:s/>paprastojo remonto ir eksploatavimo sąnaudos; <text:s/>nuvertėjimo <text:s/>ir nurašytų sumų sąnaudos; sunaudotų ir parduotų atsargų savikaina; socialinių išmokų; nuomos sąnaudos; <text:s/>kitų paslaugų sąnaudos; kitų mokesčių sąnaudos; pagrindinės veiklos kitos sąnaudos. <text:s/>Finansinės ir investicinės veiklos sąnaudos skirstomos į šias grupes: palūkanų sąnaudos; baudų ir delspinigių sąnaudos; sąnaudos dėl neigiamos valiutos kurso pasikeitimo įtakos; finansinės ir investicinės veiklos kitos sąnaudos.<text:span text:style-name="T10"> <text:tab/></text:span><text:span text:style-name="T8"><text:tab/><text:tab/><text:tab/><text:tab/><text:tab/></text:span></text:p>
      <text:p text:style-name="P21">Apskaitos <text:s/>klaidų <text:s/>taisymas<text:tab/></text:p>
      <text:p text:style-name="P23"><text:span text:style-name="T10"><text:tab/>Ataskaitiniu laikotarpiu nepastebėta esminių praėjusio ataskaitinio laikotarpio klaidų.</text:span><text:span text:style-name="T8"><text:tab/><text:tab/><text:tab/><text:tab/><text:tab/><text:tab/><text:tab/><text:tab/><text:tab/><text:tab/><text:tab/><text:tab/><text:tab/></text:span></text:p>
      <text:p text:style-name="P10"><text:s text:c="2"/>III.AIŠKINAMOJO <text:s/>RAŠTO PASTABOS</text:p>
      <text:p text:style-name="P9"/>
      <text:p text:style-name="P6"><text:span text:style-name="T1"><text:s text:c="12"/></text:span><text:span text:style-name="T5"><text:s/></text:span><text:span text:style-name="T1">Pastaba <text:s/>Nr. 02.</text:span><text:span text:style-name="T5"> Išmokos – pinigų srautai (4pusl.) Pagrindinės veiklos sąnaudos (10pusl. ) </text:span></text:p>
      <text:p text:style-name="P8">Sąnaudos per 2016 m. padidėjo apie 1proc. lyginant su 2015 m.</text:p>
      <text:p text:style-name="P22"><text:s text:c="13"/><text:span text:style-name="T1">Pastaba Nr. 03. </text:span>Nematerialusis turtas, (25 – 27pusl.)Nematerialiam turtui priskiriama <text:s/>įstaigos kompiuterinė programa, buhalterinės apskaitos programos licenzija.Per 2016 metus įstaiga atnaujino <text:s/>kompiuterinės programos <text:s text:c="2"/>licenziją.</text:p>
      <text:p text:style-name="P22"><text:span text:style-name="T9"><text:s/><text:tab/></text:span><text:span text:style-name="T7">Pastaba Nr. 04. I</text:span><text:span text:style-name="T9">lgalaikis materialusis <text:s/>turtas, (30 – 32 pusl.)Įstaiga ilgalaikio materialiojo turto <text:s/>per ataskaitinį laikotarpį įsigijo už 10734,25 EUR. Iš savivaldybės gautų lėšų įstaiga įsigijo kompiuterinės įrangos už 10164,00 EUR..Per ataskaitinius metus, įstaiga iš fizinio asmens, gavo <text:s/>medicininės įrangos už 570,25 EUR. Įstaiga turi materialiojo turto kuris yra visiškai nudėvėtas, tačiau vis dar naudojamas veikloje įsigijimo savikaina 262981,33 EUR.. Baldai ir biuro įranga – 26166,73 EUR., medicinos įranga -236814,60EUR . </text:span></text:p>
      <text:p text:style-name="P22"><text:span text:style-name="T9"><text:s text:c="2"/><text:tab/></text:span><text:span text:style-name="T7">Pastaba Nr. 08. </text:span><text:span text:style-name="T9">Atsargos, (33-36 pusl.) Įsigyta <text:s/>atsargų <text:s/>per ataskaitinį laikotarpį už 118484,18 EUR.: iš savivaldybės gauto finansavimo už <text:s/>4694,80 EUR., iš fizinio asmens už 3313,00 EUR.,iš juridinio asmens gauta gripo vakcina už 160,65 EUR.</text:span></text:p>
      <text:p text:style-name="P22"><text:span text:style-name="T9"><text:tab/> </text:span><text:span text:style-name="T7">Pastaba Nr. 09.</text:span><text:span text:style-name="T9"> Išankstiniai apmokėjimai, (37 pusl.) apmokėta už civilinio ir <text:s/>transporto draudimo paslaugas, už spaudos elektroninės versijos prenumeratą.</text:span></text:p>
      <text:p text:style-name="P22"><text:s text:c="8"/><text:tab/><text:span text:style-name="T1"> Pastaba Nr. 10.</text:span> Per vienerius metus gautinos sumos, (38 pusl.)už medicinines paslaugas gautinos sumos iš TLK.81311,84 EUR., <text:s/>kitos įmonės 427,39 EUR.</text:p>
      <text:p text:style-name="P20"><text:soft-page-break/></text:p>
      <text:p text:style-name="P20"><text:s text:c="13"/><text:span text:style-name="T1">Pastaba <text:s/>Nr. 11. </text:span>Pinigai ir pinigų ekvivalentai, <text:s/>(39 pusl.)Pinigai <text:s/>įstaigos kasoje 212,54 <text:s/>EUR., DNB banko sąskaitoje 59761,89 EUR.</text:p>
      <text:p text:style-name="P20"><text:span text:style-name="T5"><text:s text:c="7"/><text:tab/> </text:span><text:span text:style-name="T1">Pastaba <text:s/>Nr. 12</text:span><text:span text:style-name="T5">. Finansavimo sumos, <text:s/>(40-42 pusl.)Gautas finansavimas <text:s/>už suteiktas socialinės <text:s/>globos poreikių paslaugas, gautas finansavimas iš savivaldybės nepniginiam turtui įsigyti, gautas finansavimas iš kitų šaltinių ilgalaikiui ir trumpalaikiui turtui įsigyti. Finansavimo sumos panaudotos savo veikloje.<text:tab/></text:span></text:p>
      <text:p text:style-name="P20"><text:s text:c="7"/><text:span text:style-name="T1"><text:s/>Pastaba Nr. 17. </text:span><text:span text:style-name="T5">Trumpalaikiai įsipareigojimai - </text:span><text:s/>mokėtinos sumos, (43 pusl.) kreditorinis įsiskolinimas tiekėjams :už medicinines prekes ir medikamentus – 25542,91 EUR., už ligonių maitinimą - 113115,96 EUR., medicininės, komunalinės <text:s/>ir <text:s/>kitos <text:s/>paslaugos – 29941,76 EUR. Su darbo santykiais susiję įsipareigojimai – 29974,35 EUR. Sukauptų atostoginių sąnaudos <text:s/>– 56106,63 EUR.<text:span text:style-name="T5"> ( tame skaičiuje 13270,60 EUR.sąnaudos sodrai ). <text:s text:c="13"/></text:span></text:p>
      <text:p text:style-name="P20"><text:span text:style-name="T5"><text:s text:c="13"/></text:span><text:span text:style-name="T1">Pastaba <text:s/>Nr. 18.</text:span><text:span text:style-name="T5"> <text:s/>Grynojo turto pokyčių ataskaita <text:s/>(3pusl.). </text:span></text:p>
      <text:p text:style-name="P8"><text:s text:c="7"/><text:span text:style-name="T1">Pastaba <text:s/>Nr. 21.</text:span>Kitos pagrindinės veiklos pajamos ir kitos pajamos (44usl.) apskaičiuotos pagrindinės veiklos pajamos už suteiktas medicinines ir globos paslaugas gaunamos iš teritorinių ligonių kasų <text:s/>-1.375973,88 EUR., fizinių asmenų ir kitų įstaigų – 85309,86EUR.</text:p>
      <text:p text:style-name="P6"><text:span text:style-name="T5"><text:tab/></text:span><text:span text:style-name="T1">Pastaba Nr. 22</text:span>.Darbo užmokesčio ir socialinio draudimo sąnaudos. Ataskaitinių <text:s/>metų vidutinis darbuotojų skaičius buvo 166. Atlyginimo sąnaudos kartu su socialinio draudimo sąnaudomis padidėjo per ataskaitinį laikotarpį 174480,03 EUR. Tokį pokytį lėmė 2016 metais du kartus didintas minimalus <text:s/>mėnesinis atlyginimas (10pusl.45pusl.) <text:s text:c="3"/></text:p>
      <text:p text:style-name="P6"><text:s text:c="8"/><text:span text:style-name="T1"><text:s/>Pastaba</text:span> <text:s/><text:span text:style-name="T1">Nr. 23.</text:span>Finansinės ir investicinės veiklos <text:s/>rezultatas (47pusl.)<text:span text:style-name="T5"> <text:s/>DNB banko palūkanų sąnaudos už kreditinės linijos naudojimą -152 EUR. </text:span>Reikšmingų įvykių per ataskaitinį laikotarpį įstaigoje nebuvo.</text:p>
      <text:p text:style-name="P6"><text:span text:style-name="T5"><text:s text:c="4"/><text:tab/></text:span><text:span text:style-name="T1">Pastaba <text:s/>Nr. 24.</text:span><text:span text:style-name="T5"> <text:s/>Finansinės rizikos valdymas (48pusl.). Visi įstaigos įsipareigojimai registruojami Eurais, kita valiuta įstaigoje nedisponuojama .</text:span></text:p>
      <text:p text:style-name="P8"/>
      <text:p text:style-name="P8"/>
      <text:p text:style-name="P9"/>
      <text:p text:style-name="P8"><text:s text:c="27"/></text:p>
      <text:p text:style-name="P8"/>
      <text:p text:style-name="P8"><text:s text:c="20"/>Direktorė <text:s text:c="73"/>Renata <text:s/>Noreikaitė</text:p>
      <text:p text:style-name="P8"/>
      <text:p text:style-name="P8"><text:s text:c="19"/>Vyr. buhalterė <text:s text:c="67"/>Irena <text:s/>Beniulienė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 svg:font-family="Tahoma"/>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t" fo:country="L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1.43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Laima</meta:initial-creator>
    <meta:creation-date>2008-04-23T13:34:55</meta:creation-date>
    <dc:date>2017-03-20T11:59:20.51</dc:date>
    <meta:printed-by>Irena Beniuliene</meta:printed-by>
    <meta:print-date>2017-03-20T11:00:08.33</meta:print-date>
    <meta:editing-cycles>53</meta:editing-cycles>
    <meta:editing-duration>PT49H34M58S</meta:editing-duration>
    <dc:creator>Irena Beniuliene</dc:creator>
    <meta:document-statistic meta:table-count="0" meta:image-count="0" meta:object-count="0" meta:page-count="4" meta:paragraph-count="62" meta:word-count="1362" meta:character-count="12607"/>
    <meta:user-defined meta:name="Info 1"/>
    <meta:user-defined meta:name="Info 2"/>
    <meta:user-defined meta:name="Info 3"/>
    <meta:user-defined meta:name="Info 4"/>
  </office:meta>
</office:document-meta>
</file>